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2" style:parent-style-name="Normalny" style:family="paragraph">
      <style:paragraph-properties fo:text-align="center"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3" style:parent-style-name="Normalny" style:family="paragraph">
      <style:paragraph-properties fo:text-align="center"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6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9" style:parent-style-name="Domyślnaczcionkaakapitu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5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5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52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60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6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65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6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6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8" style:parent-style-name="Domyślnaczcionkaakapitu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79" style:parent-style-name="Domyślnaczcionkaakapitu" style:family="text">
      <style:text-properties style:font-name="Times New Roman" style:font-name-complex="Times New Roman" fo:color="#FF0000" fo:font-size="16pt" style:font-size-asian="16pt" style:font-size-complex="16pt"/>
    </style:style>
    <style:style style:name="T8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8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0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93" style:parent-style-name="Akapitzlistą" style:list-style-name="LFO1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6" style:parent-style-name="Akapitzlistą" style:list-style-name="LFO2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7" style:parent-style-name="Akapitzlistą" style:list-style-name="LFO2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8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9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0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1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2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3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4" style:parent-style-name="Akapitzlistą" style:list-style-name="LFO2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6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0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1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1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12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1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PRZEDMIOTOWY SYSTEM OCENIANIA</text:p>
      <text:p text:style-name="P2"/>
      <text:p text:style-name="P3">NA LEKCJACH Z JĘZYKA POLSKIEGO</text:p>
      <text:p text:style-name="P4"><text:s/></text:p>
      <text:p text:style-name="P5"/>
      <text:p text:style-name="P6">Przyjęte zostały następujące cele oceniania:<text:s/></text:p>
      <text:p text:style-name="P7"><text:s/></text:p>
      <text:p text:style-name="P8">1. Diagnoza - ustalenie potrzeb ucznia, określenie stron mocnych i słabych.<text:s/></text:p>
      <text:p text:style-name="P9">2. Sprawdzenie poziomu osiągnięć.<text:s/></text:p>
      <text:p text:style-name="P10">3. Selekcja /różnicowanie zadań w związku z osiągniętymi umiejętnościami/.<text:s/></text:p>
      <text:p text:style-name="P11">4. Opis ewaluacyjny - wyniki osiągnięć semestralnych i<text:s/>rocznych.</text:p>
      <text:p text:style-name="P12">5. Prognozowanie rozwoju.<text:s/></text:p>
      <text:p text:style-name="P13"><text:s/></text:p>
      <text:p text:style-name="P14">Przedmiotem oceny są:<text:s/></text:p>
      <text:p text:style-name="P15"/>
      <text:p text:style-name="P16">- wiedza,<text:s/></text:p>
      <text:p text:style-name="P17">- umiejętności,<text:s/></text:p>
      <text:p text:style-name="P18">- aktywność.<text:s/></text:p>
      <text:p text:style-name="P19"><text:s/></text:p>
      <text:p text:style-name="P20">Ocenie podlegają:<text:s/></text:p>
      <text:p text:style-name="P21"><text:s/></text:p>
      <text:p text:style-name="P22">I. Sprawdziany</text:p>
      <text:p text:style-name="P23"><text:s/></text:p>
      <text:p text:style-name="P24">a. obowiązkowe, zapowiedziane co najmniej na jeden tydzień wcześniej, co najmniej 2 w semestrze;<text:s/></text:p>
      <text:p text:style-name="P25">b. poprawa prac klasowych obowiązuje do dwóch tygodni po oddaniu prac przez nauczyciela;<text:s/></text:p>
      <text:p text:style-name="P26"><text:span text:style-name="T27">c.<text:s/></text:span><text:span text:style-name="T28">za każde zadanie prawidłowo rozwiązane przyznawana jest określona liczba punktów według kryteriów maturalnych<text:s/></text:span><text:span text:style-name="T29">lub kryteriów ustalonych przez nauczyciela</text:span><text:span text:style-name="T30">, a ich suma zamieniana na ocenę według szkolnej skali procentowej;<text:s/></text:span></text:p>
      <text:p text:style-name="P31">d. ocena celująca wynika z opanowania materiału ponad obowiązujący program nauczania;<text:s/></text:p>
      <text:p text:style-name="P32">e. sprawdzone, ocenione i omówione prace kontrolne uczeń i jego rodzice <text:s/>(opiekunowie) mogą otrzymać do wglądu najpóźniej po dwóch tygodniach od dnia ich przeprowadzenia tylko na terenie szkoły;<text:s/></text:p>
      <text:p text:style-name="P33">f. następny sprawdzian może się odbyć po podaniu wyników sprawdzianu poprzedniego;<text:s/></text:p>
      <text:p text:style-name="P34">g. w przypadku nieobecności na sprawdzianie spowodowanej minimum 5-dniową usprawiedliwioną chorobą, uczeń realizuje sprawdzian w ciągu tygodnia od dnia<text:s/><text:soft-page-break/>powrotu do szkoły;<text:s/></text:p>
      <text:p text:style-name="P35">h. jeśli<text:s/>nieobecność ucznia jest jednodniowa, zaległy sprawdzian pisze na kolejnej lekcji przedmiotowej; <text:s text:c="4"/>jeżeli uczeń nie spełni kryterium z punktu h, to nauczyciel wpisuje do dziennika <text:s text:c="7"/>elektronicznego ocenę niedostateczną;<text:s/></text:p>
      <text:p text:style-name="P36">i. jeśli uczeń otrzymał z pracy klasowej ocenę niedostateczną za ściąganie, to nie podlega ona poprawie;<text:s/></text:p>
      <text:p text:style-name="P37">j. uczeń nie może mieć oceny semestralnej co najmniej dobrej bez zaliczenia wszystkich sprawdzianów;<text:s/></text:p>
      <text:p text:style-name="P38">k. zgłoszenie przez ucznia nieprzygotowania do zajęć nauczyciel odnotowuje w<text:s/>dzienniku elektronicznym, używając skrótu „np” z podaniem daty zaistnienia faktu;<text:s/></text:p>
      <text:p text:style-name="P39">l. uczeń może w ciągu roku szkolnego wykorzystać <text:s/>2 <text:s/>„np” w każdym semestrze; <text:s/></text:p>
      <text:p text:style-name="P40"/>
      <text:p text:style-name="P41">SYSTEM OCENIANIA SPRAWDZIANÓW, TESTÓW DIAGNOSTYCZNYCH<text:s/></text:p>
      <text:p text:style-name="P42"/>
      <text:p text:style-name="P43">100%-96% CELUJĄCY<text:s/></text:p>
      <text:p text:style-name="P44">95%-86% <text:s/>BARDZO<text:s/>DOBRY <text:s/></text:p>
      <text:p text:style-name="P45">85%-70% <text:s text:c="6"/>DOBRY<text:s/></text:p>
      <text:p text:style-name="P46">69%-50% DOSTATECZNY<text:s/></text:p>
      <text:p text:style-name="P47">49%-35% DOPUSZCZAJĄCY<text:s/></text:p>
      <text:p text:style-name="P48">34%-0% <text:s text:c="2"/>NIEDOSTATECZNY<text:s/></text:p>
      <text:p text:style-name="P49"/>
      <text:p text:style-name="P50">W przypadku matur próbnych, mini matur oraz małych matur, dolny próg oceny dopuszczającej obniżony jest do 30%.</text:p>
      <text:p text:style-name="P51"><text:s/></text:p>
      <text:p text:style-name="P52"><text:span text:style-name="T53">Mini matura, mała matura, matura próbna<text:s/></text:span><text:span text:style-name="T54">oraz ocena semestralna liczona jest z<text:s/></text:span><text:span text:style-name="T55">wagą 2.</text:span></text:p>
      <text:p text:style-name="P56"><text:span text:style-name="T57">Sprawdziany, wypowiedzi pisemne (250 słów) wpisywane są z<text:s/></text:span><text:span text:style-name="T58">wagą 3.</text:span><text:span text:style-name="T59"><text:s/></text:span></text:p>
      <text:p text:style-name="P60"><text:span text:style-name="T61">Kartkówki, odpowiedzi ustne wpisywane są z<text:s/></text:span><text:span text:style-name="T62">wagą 2.</text:span><text:span text:style-name="T63"><text:s/></text:span></text:p>
      <text:p text:style-name="P64">Ćwiczenia stylistyczne, prace domowe, prace w grupach – wpisywane są<text:s/></text:p>
      <text:p text:style-name="P65"><text:span text:style-name="T66">z<text:s/></text:span><text:span text:style-name="T67">wagą 1</text:span><text:span text:style-name="T68">.</text:span></text:p>
      <text:p text:style-name="P69"><text:s/></text:p>
      <text:p text:style-name="P70">II.<text:s/>Kartkówki<text:s/></text:p>
      <text:p text:style-name="P71"><text:s/></text:p>
      <text:p text:style-name="P72">a. niezapowiedziane, zapowiedziane<text:s/></text:p>
      <text:p text:style-name="P73">b. co najwyżej 15-sto minutowe oceniane wedle poniższego kryterium;<text:s/></text:p>
      <text:p text:style-name="P74">c. zakres co najwyżej trzech ostatnich tematów lub trzech ostatnich prac domowych;<text:s/></text:p>
      <text:soft-page-break/>
      <text:p text:style-name="P75">d. sprawdzone, ocenione i omówione kartkówki uczeń i jego rodzice (opiekunowie ) mogą otrzymać do wglądu w okresie 7 dni tylko na terenie szkoły;<text:s/></text:p>
      <text:p text:style-name="P76"><text:span text:style-name="T77">e. <text:s/></text:span><text:span text:style-name="T78">kartkówki mogą podlegać</text:span><text:span text:style-name="T79"><text:s/></text:span><text:span text:style-name="T80">poprawie;<text:s/></text:span></text:p>
      <text:p text:style-name="P81"><text:s/></text:p>
      <text:p text:style-name="P82">SYSTEM OCENIANIA KARTKÓWEK<text:s/></text:p>
      <text:p text:style-name="P83"><text:s/></text:p>
      <text:p text:style-name="P84">100%-86% <text:s text:c="2"/>BARDZO DOBRY<text:s/></text:p>
      <text:p text:style-name="P85">85%-70% <text:s text:c="4"/>DOBRY<text:s/></text:p>
      <text:p text:style-name="P86">69%-50% <text:s text:c="3"/>DOSTATECZNY<text:s/></text:p>
      <text:p text:style-name="P87">49%-35% <text:s text:c="3"/>DOPUSZCZAJĄCY<text:s/></text:p>
      <text:p text:style-name="P88">0%-34% <text:s text:c="5"/>NIEDOSTATECZNY<text:s/></text:p>
      <text:p text:style-name="P89"><text:s/></text:p>
      <text:p text:style-name="P90"><text:span text:style-name="T91">III. Prace domowe</text:span><text:span text:style-name="T92"><text:s/>(w tym prace długoterminowe, „projekty”)<text:s/></text:span></text:p>
      <text:list text:style-name="LFO1" text:continue-numbering="true">
        <text:list-item>
          <text:p text:style-name="P93">Brak pracy domowej skutkuje oceną niedostateczną.</text:p>
        </text:list-item>
      </text:list>
      <text:p text:style-name="P94"/>
      <text:p text:style-name="P95">IV. Odpowiedź ustna, aktywność ucznia <text:s/></text:p>
      <text:list text:style-name="LFO2" text:continue-numbering="true">
        <text:list-item>
          <text:p text:style-name="P96">Aktywność oraz odpowiedź cząstkowa ustna może być nagradzana na lekcjach<text:s/>z języka polskiego znakiem +.<text:s/></text:p>
        </text:list-item>
        <text:list-item>
          <text:p text:style-name="P97">W przeliczeniu na ocenę stosuje się następujący system:</text:p>
        </text:list-item>
      </text:list>
      <text:p text:style-name="P98"><text:s/>+++++ bardzo dobry<text:s/></text:p>
      <text:p text:style-name="P99">++++ <text:s text:c="3"/>dobry<text:s/></text:p>
      <text:p text:style-name="P100">+++ <text:s text:c="4"/>dostateczny<text:s/></text:p>
      <text:p text:style-name="P101">++ <text:s text:c="6"/>dopuszczający<text:s/></text:p>
      <text:p text:style-name="P102">+ <text:s text:c="8"/>niedostateczny <text:s/></text:p>
      <text:p text:style-name="P103">0 <text:s text:c="8"/>niedostateczny<text:s/></text:p>
      <text:list text:style-name="LFO2" text:continue-numbering="true">
        <text:list-item>
          <text:p text:style-name="P104">Uczeń może otrzymać znak „-‘’,<text:s/>jeżeli w czasie lekcji nie odpowie na proste pytanie dotyczące omawianego tematu lub zagadnienia na lekcji. <text:s/></text:p>
        </text:list-item>
      </text:list>
      <text:p text:style-name="P105"/>
      <text:p text:style-name="P106"><text:span text:style-name="T107">V. Prace dodatkowe</text:span><text:span text:style-name="T108"><text:s/>(projekty konkursowe, zadania o podwyższonym stopniu trudności, itp.).<text:s/></text:span></text:p>
      <text:p text:style-name="P109"/>
      <text:p text:style-name="P110">Laureaci i finaliści olimpiad przedmiotowych otrzymują z danego przedmiotu celującą ocenę klasyfikacyjną<text:s/>roczną.</text:p>
      <text:p text:style-name="P111"><text:s/></text:p>
      <text:p text:style-name="P112"><text:span text:style-name="T113">Dopuszcza się modyfikację przedmiotowego systemu oceniania na języku polskim. Prace pisemne są archiwizowane i mogą być udostępnione do wglądu uczniom oraz rodzicom, aby mogli zapoznać si</text:span><text:span text:style-name="T114">ę z uwagami sprawdzaj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FRYZJERZY I BARBERZY</dc:creator>
    <meta:creation-date>2017-12-12T12:56:00Z</meta:creation-date>
    <dc:date>2018-12-04T19:24:00Z</dc:date>
    <meta:template xlink:href="Normal" xlink:type="simple"/>
    <meta:editing-cycles>13</meta:editing-cycles>
    <meta:editing-duration>PT14940S</meta:editing-duration>
    <meta:document-statistic meta:page-count="3" meta:paragraph-count="8" meta:word-count="612" meta:character-count="4277" meta:row-count="30" meta:non-whitespace-character-count="3673"/>
  </office:meta>
</office:document-meta>
</file>